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9000000DA0CFBF8744A9DE57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197cm" fo:margin-left="-0.159cm" table:align="left" style:writing-mode="lr-tb"/>
    </style:style>
    <style:style style:name="Tableau1.A" style:family="table-column">
      <style:table-column-properties style:column-width="25.197cm"/>
    </style:style>
    <style:style style:name="Tableau1.1" style:family="table-row">
      <style:table-row-properties style:min-row-height="2.909cm" fo:keep-together="auto"/>
    </style:style>
    <style:style style:name="Tableau1.A1" style:family="table-cell">
      <style:table-cell-properties style:vertical-align="top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25.264cm" fo:margin-left="-0.226cm" table:align="left" style:writing-mode="lr-tb"/>
    </style:style>
    <style:style style:name="Tableau2.A" style:family="table-column">
      <style:table-column-properties style:column-width="7.943cm"/>
    </style:style>
    <style:style style:name="Tableau2.B" style:family="table-column">
      <style:table-column-properties style:column-width="17.321cm"/>
    </style:style>
    <style:style style:name="Tableau2.1" style:family="table-row">
      <style:table-row-properties style:min-row-height="0.185cm" fo:keep-together="auto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0.092cm"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7" style:family="table-row">
      <style:table-row-properties style:min-row-height="0.372cm" fo:keep-together="auto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0" style:family="table-row">
      <style:table-row-properties style:min-row-height="0.847cm" fo:keep-together="auto"/>
    </style:style>
    <style:style style:name="Tableau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1" style:family="table-row">
      <style:table-row-properties style:min-row-height="2.464cm" fo:keep-together="auto"/>
    </style:style>
    <style:style style:name="Tableau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2" style:family="table-row">
      <style:table-row-properties style:min-row-height="1.24cm" fo:keep-together="auto"/>
    </style:style>
    <style:style style:name="Tableau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6" style:family="table-row">
      <style:table-row-properties style:min-row-height="1.905cm" fo:keep-together="auto"/>
    </style:style>
    <style:style style:name="Tableau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8" style:family="table-row">
      <style:table-row-properties style:min-row-height="3.201cm" fo:keep-together="auto"/>
    </style:style>
    <style:style style:name="Tableau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3" style:family="table-row">
      <style:table-row-properties style:min-row-height="2.835cm" fo:keep-together="auto"/>
    </style:style>
    <style:style style:name="Tableau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028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0.028cm"/>
        </style:tab-stops>
      </style:paragraph-properties>
      <style:text-properties fo:color="#333333" style:font-name="Arial" style:font-name-complex="Ari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0000ff"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4" style:family="paragraph" style:parent-style-name="Standard" style:list-style-name="WW8Num2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ff" style:font-name="Arial" fo:font-style="italic" fo:font-weight="bold" style:font-style-asian="italic" style:font-weight-asian="bold" style:font-name-complex="Arial"/>
    </style:style>
    <style:style style:name="P21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212cm" fo:margin-bottom="0.212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.173cm" fo:margin-right="0cm" fo:margin-top="0.071cm" fo:margin-bottom="0.071cm" loext:contextual-spacing="false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1.905cm" fo:margin-right="0cm" fo:margin-top="0.071cm" fo:margin-bottom="0.07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8" style:family="paragraph" style:parent-style-name="Heading_20_1">
      <style:paragraph-properties fo:padding-left="0.141cm" fo:padding-right="0.141cm" fo:padding-top="0.035cm" fo:padding-bottom="0.035cm" fo:border="0.51pt solid #000000"/>
    </style:style>
    <style:style style:name="P29" style:family="paragraph" style:parent-style-name="Header">
      <style:text-properties style:font-name="Arial" fo:font-size="9pt" style:font-size-asian="9pt" style:font-name-complex="Arial"/>
    </style:style>
    <style:style style:name="P30" style:family="paragraph" style:parent-style-name="Header">
      <style:text-properties style:font-name="Arial" style:font-name-complex="Arial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32" style:family="paragraph" style:parent-style-name="Header">
      <style:text-properties fo:language="none" fo:country="none" style:language-asian="none" style:country-asian="none"/>
    </style:style>
    <style:style style:name="P33" style:family="paragraph" style:parent-style-name="Sans_20_interligne" style:master-page-name="Standard">
      <style:paragraph-properties style:page-number="auto"/>
    </style:style>
    <style:style style:name="P34" style:family="paragraph" style:parent-style-name="Footnote">
      <style:paragraph-properties fo:text-align="justify" style:justify-single-word="false"/>
    </style:style>
    <style:style style:name="P35" style:family="paragraph" style:parent-style-name="Footnote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3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T1" style:family="text">
      <style:text-properties fo:text-transform="uppercase" fo:font-size="10pt" style:font-size-asian="10pt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fo:color="#333333" style:font-name="Arial" style:font-name-complex="Arial" style:font-weight-complex="bold"/>
    </style:style>
    <style:style style:name="T13" style:family="text">
      <style:text-properties fo:color="#0000ff"/>
    </style:style>
    <style:style style:name="T14" style:family="text">
      <style:text-properties fo:color="#ff0000"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-asian="Arial"/>
    </style:style>
    <style:style style:name="T16" style:family="text">
      <style:text-properties style:font-name="Calibri" fo:font-size="9pt" style:font-size-asian="9pt" style:font-name-complex="Calibri" style:font-size-complex="9pt"/>
    </style:style>
    <style:style style:name="T17" style:family="text">
      <style:text-properties style:font-name="Book Antiqua" fo:font-size="9pt" style:font-size-asian="9pt" style:font-name-complex="Book Antiqua" style:font-size-complex="9pt"/>
    </style:style>
    <style:style style:name="T18" style:family="text">
      <style:text-properties style:font-name="Book Antiqua" fo:font-size="9pt" fo:font-weight="bold" style:font-size-asian="9pt" style:font-weight-asian="bold" style:font-name-complex="Book Antiqua" style:font-size-complex="9pt"/>
    </style:style>
    <style:style style:name="T19" style:family="text">
      <style:text-properties fo:language="none" fo:country="none" style:language-asian="none" style:country-asian="none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h text:style-name="P28" text:outline-level="1"><text:span text:style-name="Fort"><text:span text:style-name="T1">Fiche PROJET</text:span></text:span></text:h>
      <text:h text:style-name="P28" text:outline-level="1"><text:span text:style-name="Fort"><text:span text:style-name="T1">crÉation de places de PENSION DE FAMILLE et DE résidence accueil<text:line-break/> Pour la periode 2018-2021 </text:span></text:span></text:h>
      <text:p text:style-name="P1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Fort"><text:span text:style-name="T2">Un formulaire doit être renseigné pour </text:span></text:span><text:span text:style-name="Fort"><text:span text:style-name="T3">chaque</text:span></text:span><text:span text:style-name="Fort"><text:span text:style-name="T2"> </text:span></text:span><text:span text:style-name="Fort"><text:span text:style-name="T3">projet</text:span></text:span><text:span text:style-name="T2"> </text:span><text:span text:style-name="T4">présenté</text:span><text:span text:style-name="T2">.</text:span></text:p>
            <text:p text:style-name="P6"/>
            <text:p text:style-name="P4">Chaque formulaire doit être accompagné des pièces indiquées dans l’appel à projets.</text:p>
            <text:p text:style-name="P7"/>
            <text:p text:style-name="P8">TOUT FORMULAIRE NON RENSEIGNÉ INTÉGRALEMENT NE SERA PAS PRIS EN COMPTE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>PARTIE 1 </text:p>
            <text:p text:style-name="P20">INFORMATIONS CONCERNANT LE PORTEUR DE PROJET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2">Nom de l’organisme et sigle</text:p>
          </table:table-cell>
          <table:table-cell table:style-name="Tableau2.B2" office:value-type="string">
            <text:p text:style-name="P10">…………………………………</text:p>
          </table:table-cell>
        </table:table-row>
        <table:table-row table:style-name="Tableau2.1">
          <table:table-cell table:style-name="Tableau2.A3" office:value-type="string">
            <text:p text:style-name="P12">Statut juridique </text:p>
          </table:table-cell>
          <table:table-cell table:style-name="Tableau2.B3" office:value-type="string">
            <text:p text:style-name="P10">…………………………………</text:p>
          </table:table-cell>
        </table:table-row>
        <table:table-row table:style-name="Tableau2.1">
          <table:table-cell table:style-name="Tableau2.A4" office:value-type="string">
            <text:p text:style-name="P12">Date de constitution</text:p>
          </table:table-cell>
          <table:table-cell table:style-name="Tableau2.B4" office:value-type="string">
            <text:p text:style-name="P10">…………………………………</text:p>
          </table:table-cell>
        </table:table-row>
        <table:table-row table:style-name="Tableau2.5">
          <table:table-cell table:style-name="Tableau2.A5" office:value-type="string">
            <text:p text:style-name="P12">Personnel permanent (nombre)</text:p>
          </table:table-cell>
          <table:table-cell table:style-name="Tableau2.B5" office:value-type="string">
            <text:p text:style-name="P10">…………………………………</text:p>
          </table:table-cell>
        </table:table-row>
        <table:table-row table:style-name="Tableau2.5">
          <table:table-cell table:style-name="Tableau2.A6" office:value-type="string">
            <text:p text:style-name="P12">Lieu d’implantation de la structure</text:p>
          </table:table-cell>
          <table:table-cell table:style-name="Tableau2.B6" office:value-type="string">
            <text:p text:style-name="P10">Commune : ……..</text:p>
            <text:p text:style-name="P10">Département : ……..</text:p>
            <text:p text:style-name="P10">Région : …….</text:p>
          </table:table-cell>
        </table:table-row>
        <table:table-row table:style-name="Tableau2.7">
          <table:table-cell table:style-name="Tableau2.A7" office:value-type="string">
            <text:p text:style-name="P12">Nom et prénom de la personne physique habilitée à représenter le promoteur</text:p>
            <text:p text:style-name="P12">Tel / courriel</text:p>
          </table:table-cell>
          <table:table-cell table:style-name="Tableau2.B7" office:value-type="string">
            <text:p text:style-name="P10">Nom et prénom : ….</text:p>
            <text:p text:style-name="P10">Tel : …………………</text:p>
            <text:p text:style-name="P10">Courriel : ………………………… </text:p>
          </table:table-cell>
        </table:table-row>
        <table:table-row table:style-name="Tableau2.1">
          <table:table-cell table:style-name="Tableau2.A8" office:value-type="string">
            <text:p text:style-name="P12">Bref résumé des objectifs et des activités habituelles de l'organisme</text:p>
          </table:table-cell>
          <table:table-cell table:style-name="Tableau2.B8" office:value-type="string">
            <text:p text:style-name="P11"/>
            <text:p text:style-name="P10"/>
            <text:p text:style-name="P10"/>
          </table:table-cell>
        </table:table-row>
        <text:soft-page-break/>
        <table:table-row table:style-name="Tableau2.7">
          <table:table-cell table:style-name="Tableau2.A1" table:number-columns-spanned="2" office:value-type="string">
            <text:p text:style-name="P19"><text:span text:style-name="T4">PARTIE 2 </text:span><text:span text:style-name="T14"><text:s/></text:span></text:p>
            <text:p text:style-name="P20">INFORMATIONS CONCERNANT LE PROJET</text:p>
          </table:table-cell>
          <table:covered-table-cell/>
        </table:table-row>
        <table:table-row table:style-name="Tableau2.10">
          <table:table-cell table:style-name="Tableau2.A10" table:number-rows-spanned="2" office:value-type="string">
            <text:p text:style-name="P12">Nature du projet </text:p>
          </table:table-cell>
          <table:table-cell table:style-name="Tableau2.B10" office:value-type="string">
            <text:p text:style-name="P9"><field:fieldmark text:name="__Fieldmark__0_2785839185" field:type="vnd.oasis.opendocument.field.FORMCHECKBOX"><field:param field:name="Checkbox_HelpText" field:value=""/><field:param field:name="Checkbox_Name" field:value="CaseACocher16"/></field:fieldmark><text:span text:style-name="T2"><text:s/></text:span><text:span text:style-name="T4">Création</text:span><text:span text:style-name="T2"> (ouverture d'une structure </text:span><text:span text:style-name="T6">ex nihilo</text:span><text:span text:style-name="T2">), précisez :</text:span></text:p>
            <text:p text:style-name="P10">Si oui :</text:p>
            <text:p text:style-name="P9"><text:span text:style-name="T7"><text:s text:c="5"/></text:span><field:fieldmark text:name="__Fieldmark__1_2785839185" field:type="vnd.oasis.opendocument.field.FORMCHECKBOX"><field:param field:name="Checkbox_HelpText" field:value=""/><field:param field:name="Checkbox_Name" field:value="CaseACocher16"/></field:fieldmark><text:span text:style-name="T2">Ouverture de places ex nihilo : nombre de places : …...</text:span></text:p>
            <text:p text:style-name="P9"><text:span text:style-name="T7"><text:s text:c="5"/></text:span><field:fieldmark text:name="__Fieldmark__2_2785839185" field:type="vnd.oasis.opendocument.field.FORMCHECKBOX"><field:param field:name="Checkbox_HelpText" field:value=""/><field:param field:name="Checkbox_Name" field:value="CaseACocher16"/></field:fieldmark><text:span text:style-name="T2">Ouverture de places par utilisation de capacités initialement dédiées à de l'hébergement d'urgence (transformation) : nombre de places : …..</text:span></text:p>
            <text:p text:style-name="P9"><text:span text:style-name="T7"><text:s text:c="5"/></text:span><field:fieldmark text:name="__Fieldmark__3_2785839185" field:type="vnd.oasis.opendocument.field.FORMCHECKBOX"><field:param field:name="Checkbox_HelpText" field:value=""/><field:param field:name="Checkbox_Name" field:value="CaseACocher16"/></field:fieldmark><text:span text:style-name="T2">Ouverture de places par utilisation de capacités initialement dédiées à un autre dispositif AHI (transformation) : précisez le dispositif : …....</text:span></text:p>
            <text:p text:style-name="P10"><text:span text:style-name="T15"><text:s text:c="29"/></text:span>nombre de places : …..</text:p>
            <text:p text:style-name="P9"/>
          </table:table-cell>
        </table:table-row>
        <table:table-row table:style-name="Tableau2.11">
          <table:covered-table-cell/>
          <table:table-cell table:style-name="Tableau2.B11" office:value-type="string">
            <text:p text:style-name="P21"><field:fieldmark text:name="__Fieldmark__4_2785839185" field:type="vnd.oasis.opendocument.field.FORMCHECKBOX"><field:param field:name="Checkbox_HelpText" field:value=""/><field:param field:name="Checkbox_Name" field:value="CaseACocher17"/></field:fieldmark><text:span text:style-name="T2"><text:s/></text:span><text:span text:style-name="T4">Extension</text:span><text:span text:style-name="T2"> (augmentation de la capacité d’accueil d'une pension de famille ou résidence accueil existante), précisez :</text:span></text:p>
            <text:list xml:id="list4244839746" text:style-name="WW8Num2">
              <text:list-item>
                <text:p text:style-name="P14">La dénomination de la structure déjà existante : <text:tab/><text:tab/></text:p>
              </text:list-item>
              <text:list-item>
                <text:p text:style-name="P14">Le type de la structure actuelle (pension de famille ou résidence accueil) :.......................................</text:p>
              </text:list-item>
              <text:list-item>
                <text:p text:style-name="P14">La capacité d’accueil actuelle de la structure : <text:tab/></text:p>
              </text:list-item>
              <text:list-item>
                <text:p text:style-name="P14">Le nombre de places supplémentaires envisagées : <text:tab/></text:p>
              </text:list-item>
              <text:list-item>
                <text:p text:style-name="P14">La capacité totale de la structure après extension envisagée :........................................................</text:p>
              </text:list-item>
            </text:list>
            <text:p text:style-name="P10"/>
          </table:table-cell>
        </table:table-row>
        <table:table-row table:style-name="Tableau2.12">
          <table:table-cell table:style-name="Tableau2.A12" office:value-type="string">
            <text:p text:style-name="P19"><text:span text:style-name="T2">Type de structure </text:span><text:span text:style-name="T6">(pour les nouvelles places)</text:span></text:p>
          </table:table-cell>
          <table:table-cell table:style-name="Tableau2.B12" office:value-type="string">
            <text:p text:style-name="P21"><field:fieldmark text:name="__Fieldmark__5_2785839185" field:type="vnd.oasis.opendocument.field.FORMCHECKBOX"><field:param field:name="Checkbox_HelpText" field:value=""/><field:param field:name="Checkbox_Name" field:value="CaseACocher19"/></field:fieldmark><text:span text:style-name="T2"><text:s/>Pension de famille : <text:tab/></text:span></text:p>
            <text:p text:style-name="P21"><field:fieldmark text:name="__Fieldmark__6_2785839185" field:type="vnd.oasis.opendocument.field.FORMCHECKBOX"><field:param field:name="Checkbox_HelpText" field:value=""/><field:param field:name="Checkbox_Name" field:value="CaseACocher20"/></field:fieldmark><text:span text:style-name="T2"><text:s/>Résidence accueil : <text:tab/></text:span></text:p>
          </table:table-cell>
        </table:table-row>
        <table:table-row table:style-name="Tableau2.12">
          <table:table-cell table:style-name="Tableau2.A13" office:value-type="string">
            <text:p text:style-name="P12">Modalités d’encadrement</text:p>
          </table:table-cell>
          <table:table-cell table:style-name="Tableau2.B13" office:value-type="string">
            <text:list xml:id="list111905963141081" text:continue-numbering="true" text:style-name="WW8Num2">
              <text:list-item>
                <text:p text:style-name="P14">Personnel mobilisé (exprimé en personnes et en ETP) :.......................................................</text:p>
              </text:list-item>
              <text:list-item>
                <text:p text:style-name="P14">Qualification du personnel:.....................................................................................................</text:p>
              </text:list-item>
            </text:list>
          </table:table-cell>
        </table:table-row>
        <table:table-row table:style-name="Tableau2.12">
          <table:table-cell table:style-name="Tableau2.A14" office:value-type="string">
            <text:p text:style-name="P12">Lieu d’implantation de la structure envisagée</text:p>
          </table:table-cell>
          <table:table-cell table:style-name="Tableau2.B14" office:value-type="string">
            <text:p text:style-name="P13">Département : <text:tab/></text:p>
            <text:p text:style-name="P13">Arrondissement :........................................................................................................................................</text:p>
            <text:p text:style-name="P13">Commune : <text:tab/></text:p>
          </table:table-cell>
        </table:table-row>
        <text:soft-page-break/>
        <table:table-row table:style-name="Tableau2.12">
          <table:table-cell table:style-name="Tableau2.A15" office:value-type="string">
            <text:p text:style-name="P19"><text:span text:style-name="T2">Position ou engagement du propriétaire des locaux souhaités </text:span><text:span text:style-name="T6">(engagement écrit au dossier) </text:span></text:p>
          </table:table-cell>
          <table:table-cell table:style-name="Tableau2.B15" office:value-type="string">
            <text:p text:style-name="P5"/>
          </table:table-cell>
        </table:table-row>
        <table:table-row table:style-name="Tableau2.16">
          <table:table-cell table:style-name="Tableau2.A16" office:value-type="string">
            <text:p text:style-name="P12">Position des élus locaux vis-à-vis du projet</text:p>
          </table:table-cell>
          <table:table-cell table:style-name="Tableau2.B16" office:value-type="string">
            <text:p text:style-name="P11"/>
          </table:table-cell>
        </table:table-row>
        <table:table-row table:style-name="Tableau2.1">
          <table:table-cell table:style-name="Tableau2.A17" office:value-type="string">
            <text:p text:style-name="P19"><text:span text:style-name="T2">Coût estimé de la </text:span><text:span text:style-name="T3">mise en œuvre</text:span><text:span text:style-name="T2"> du projet</text:span><text:span text:style-name="T4"> </text:span><text:span text:style-name="T6">(ex. : coût de la construction des locaux, le cas échéant. Ces dépenses doivent apparaître dans le budget prévisionnel)</text:span><text:span text:style-name="Footnote_20_Symbol"><text:span text:style-name="T5"><text:note text:id="ftn1" text:note-class="footnote"><text:note-citation>1</text:note-citation><text:note-body><text:p text:style-name="P34"><text:span text:style-name="T16"><text:s/></text:span><text:span text:style-name="T17">Ce renseignement est demandé à titre d’information. </text:span><text:span text:style-name="T18">Il ne constitue en aucun cas une garantie de l’implication de l’État dans le financement des coûts relatifs à la mise en œuvre du projet</text:span><text:span text:style-name="T17">.</text:span></text:p></text:note-body></text:note></text:span></text:span><text:span text:style-name="T4"> </text:span></text:p>
          </table:table-cell>
          <table:table-cell table:style-name="Tableau2.B17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au2.18">
          <table:table-cell table:style-name="Tableau2.A18" office:value-type="string">
            <text:p text:style-name="P23"><text:span text:style-name="T2">Prévision des </text:span><text:span text:style-name="T3">coûts de fonctionnement</text:span><text:span text:style-name="T2"> de la structure une fois le projet mis en œuvre. Précisez le coût en année pleine pour la capacité totale de la structure.</text:span></text:p>
          </table:table-cell>
          <table:table-cell table:style-name="Tableau2.B18" office:value-type="string">
            <text:p text:style-name="P15"/>
            <text:p text:style-name="P21"><text:span text:style-name="T2">Montant des dépenses totales en année pleine : …………………………………………………….</text:span></text:p>
            <text:p text:style-name="P26"/>
            <text:p text:style-name="P13"/>
          </table:table-cell>
        </table:table-row>
        <table:table-row table:style-name="Tableau2.5">
          <table:table-cell table:style-name="Tableau2.A19" office:value-type="string">
            <text:p text:style-name="P24">Quel(s) serai(en)t le(s) partenaire(s) potentiel(s) de la mise en œuvre du projet ainsi que les modalités de coopération :</text:p>
            <text:p text:style-name="P12"/>
          </table:table-cell>
          <table:table-cell table:style-name="Tableau2.B19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2.5">
          <table:table-cell table:style-name="Tableau2.A20" office:value-type="string">
            <text:p text:style-name="P24">Date prévisionnelle d'ouverture sur la période 2018-2021 </text:p>
          </table:table-cell>
          <table:table-cell table:style-name="Tableau2.B20" office:value-type="string">
            <text:p text:style-name="P15"/>
            <text:p text:style-name="P13">Précisez le mois et l'année : ….............................................................................................................</text:p>
          </table:table-cell>
        </table:table-row>
        <text:soft-page-break/>
        <table:table-row table:style-name="Tableau2.1">
          <table:table-cell table:style-name="Tableau2.A21" office:value-type="string">
            <text:p text:style-name="P25"/>
            <text:p text:style-name="P24">Précisions ou commentaires supplémentaires vous paraissant pertinents dans le cadre de la sélection des projets :</text:p>
          </table:table-cell>
          <table:table-cell table:style-name="Tableau2.B2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au2.1">
          <table:table-cell table:style-name="Tableau2.A1" table:number-columns-spanned="2" office:value-type="string">
            <text:p text:style-name="P16">PARTIE 3 </text:p>
            <text:p text:style-name="P20">EXPERIENCE DU PORTEUR</text:p>
          </table:table-cell>
          <table:covered-table-cell/>
        </table:table-row>
        <table:table-row table:style-name="Tableau2.23">
          <table:table-cell table:style-name="Tableau2.A23" office:value-type="string">
            <text:p text:style-name="P19"><text:span text:style-name="Fort"><text:span text:style-name="T8">Expérience du porteur :</text:span></text:span></text:p>
            <text:p text:style-name="P10"/>
          </table:table-cell>
          <table:table-cell table:style-name="Tableau2.B23" office:value-type="string">
            <text:p text:style-name="P9"><text:span text:style-name="Fort"><text:span text:style-name="T3">Expérience dans la gestion d’une pension de famille ou résidence accueil :</text:span></text:span></text:p>
            <text:p text:style-name="P27"><field:fieldmark text:name="__Fieldmark__7_2785839185" field:type="vnd.oasis.opendocument.field.FORMCHECKBOX"><field:param field:name="Checkbox_HelpText" field:value=""/><field:param field:name="Checkbox_Name" field:value="CaseACocher13"/></field:fieldmark><text:span text:style-name="Fort"><text:span text:style-name="T2"><text:s/></text:span></text:span><text:span text:style-name="Fort"><text:span text:style-name="T8">Oui</text:span></text:span></text:p>
            <text:p text:style-name="P27"><field:fieldmark text:name="__Fieldmark__8_2785839185" field:type="vnd.oasis.opendocument.field.FORMCHECKBOX"><field:param field:name="Checkbox_HelpText" field:value=""/><field:param field:name="Checkbox_Name" field:value="CaseACocher12"/></field:fieldmark><text:span text:style-name="Fort"><text:span text:style-name="T2"><text:s/></text:span></text:span><text:span text:style-name="Fort"><text:span text:style-name="T8">Non</text:span></text:span></text:p>
            <text:p text:style-name="P22"><text:span text:style-name="Fort"><text:span text:style-name="T2">Si oui, précisez : </text:span></text:span></text:p>
            <text:p text:style-name="P22"/>
            <text:p text:style-name="P22"/>
            <text:p text:style-name="P22"><text:span text:style-name="Fort"><text:span text:style-name="T3">Autre activité sur le même territoire :</text:span></text:span></text:p>
            <text:p text:style-name="P27"><field:fieldmark text:name="__Fieldmark__9_2785839185" field:type="vnd.oasis.opendocument.field.FORMCHECKBOX"><field:param field:name="Checkbox_HelpText" field:value=""/><field:param field:name="Checkbox_Name" field:value="CaseACocher15"/></field:fieldmark><text:span text:style-name="Fort"><text:span text:style-name="T2"><text:s/></text:span></text:span><text:span text:style-name="Fort"><text:span text:style-name="T8">Oui</text:span></text:span></text:p>
            <text:p text:style-name="P27"><field:fieldmark text:name="__Fieldmark__10_2785839185" field:type="vnd.oasis.opendocument.field.FORMCHECKBOX"><field:param field:name="Checkbox_HelpText" field:value=""/><field:param field:name="Checkbox_Name" field:value="CaseACocher14"/></field:fieldmark><text:span text:style-name="Fort"><text:span text:style-name="T2"><text:s/></text:span></text:span><text:span text:style-name="Fort"><text:span text:style-name="T8">Non</text:span></text:span></text:p>
            <text:p text:style-name="P27"/>
            <text:p text:style-name="P9"><text:span text:style-name="Fort"><text:span text:style-name="T2">Si oui, précisez : </text:span></text:span><text:span text:style-name="Fort"><text:span text:style-name="T8"><text:tab/></text:span></text:span></text:p>
            <text:p text:style-name="P1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/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1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Police_20_par_20_défaut1" style:display-name="Police par défaut1" style:family="text"/>
    <style:style style:name="Fort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_20_Car_20_Car1" style:display-name=" Car Car1" style:family="text" style:parent-style-name="Police_20_par_20_défaut1"/>
    <style:style style:name="_20_Car_20_Car" style:display-name=" Car Car" style:family="text">
      <style:text-properties fo:font-weight="bold" style:font-weight-asian="bold" style:font-weight-complex="bold"/>
    </style:style>
    <style:style style:name="_20_Car_20_Car2" style:display-name=" Car Car2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  <style:text-properties style:font-name="Book Antiqu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MP6" style:family="paragraph" style:parent-style-name="Header">
      <style:text-properties style:font-name="Arial" fo:font-size="9pt" style:font-size-asian="9pt" style:font-name-complex="Arial"/>
    </style:style>
    <style:style style:name="MT1" style:family="text">
      <style:text-properties style:font-name="Arial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9.7cm" fo:page-height="21.001cm" style:num-format="1" style:print-orientation="landscape" fo:margin-top="0.4cm" fo:margin-bottom="1.27cm" fo:margin-left="2.499cm" fo:margin-right="2.499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9cm" fo:margin-bottom="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" text:anchor-type="as-char" svg:width="3.057cm" svg:height="1.84cm" draw:z-index="3"><draw:image xlink:href="Pictures/1000000000000169000000DA0CFBF8744A9DE579.jpg" xlink:type="simple" xlink:show="embed" xlink:actuate="onLoad"/></draw:frame></text:p>
        <text:p text:style-name="MP2"/>
        <text:p text:style-name="MP3"><text:span text:style-name="MT1">PRÉFET DE L’AISNE</text:span></text:p>
        <text:p text:style-name="MP4"><text:s text:c="33"/></text:p>
      </style:header>
      <style:footer>
        <text:p text:style-name="MP5"><draw:frame draw:style-name="Mfr2" draw:name="Cadre1" text:anchor-type="char" svg:x="27.023cm" svg:y="0.002cm" svg:width="0.702cm" svg:height="0.402cm" draw:z-index="7"><draw:text-box><text:p text:style-name="Footer"><text:span text:style-name="Page_20_Number"><text:page-number text:select-page="current">4</text:page-number></text:span></text:p></draw:text-box></draw:frame></text:p>
        <text:p text:style-name="MP6">Annexe 1 : Fiche proje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ds européen pour les réfugiés (FER) - Demande de cofinancement</dc:title>
    <meta:creation-date>2018-07-17T11:19:04.442000000</meta:creation-date>
    <meta:editing-cycles>1</meta:editing-cycles>
    <meta:editing-duration>P0D</meta:editing-duration>
    <meta:document-statistic meta:table-count="2" meta:image-count="1" meta:object-count="0" meta:page-count="4" meta:paragraph-count="76" meta:word-count="535" meta:character-count="3873" meta:non-whitespace-character-count="3313"/>
    <meta:generator>LibreOffice/5.3.4.2$Windows_X86_64 LibreOffice_project/f82d347ccc0be322489bf7da61d7e4ad13fe2ff3</meta:generator>
  </office:meta>
</office:document-meta>
</file>